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0.01202in" svg:width="6.23114in" svg:height="4.97775in" style:rel-width="scale" style:rel-height="scale"><draw:image xlink:href="media/image1.png" xlink:type="simple" xlink:show="embed" xlink:actuate="onLoad"/><svg:title/><svg:desc>A diagram of a mathematical process

AI-generated content may be incorrect.</svg:desc></draw:frame></text:p>
      <text:p text:style-name="Normal"><draw:frame draw:z-index="251660288" draw:style-name="a1" draw:name="Picture 256852527" text:anchor-type="paragraph" svg:x="0in" svg:y="4.89674in" svg:width="6.23114in" svg:height="4.97775in" style:rel-width="scale" style:rel-height="scale"><draw:image xlink:href="media/image1.png" xlink:type="simple" xlink:show="embed" xlink:actuate="onLoad"/><svg:title/><svg:desc>A diagram of a mathematical process

AI-generated content may be incorrect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hu" style:country-asian="H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olnár János</meta:initial-creator>
    <dc:creator>Molnár János</dc:creator>
    <meta:creation-date>2025-03-27T07:24:00Z</meta:creation-date>
    <dc:date>2025-03-27T07:25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